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144ab2" officeooo:paragraph-rsid="00144ab2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1pt" fo:font-weight="normal" officeooo:rsid="00144ab2" officeooo:paragraph-rsid="00144ab2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bold" officeooo:rsid="00144ab2" officeooo:paragraph-rsid="00144ab2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rsid="00144ab2" officeooo:paragraph-rsid="00144ab2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53472" officeooo:paragraph-rsid="00153472" style:font-size-asian="11pt" style:font-weight-asian="bold" style:font-size-complex="11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44ab2" style:font-size-asian="13pt" style:font-weight-asian="bold" style:font-size-complex="13pt" style:font-weight-complex="bold"/>
    </style:style>
    <style:style style:name="T3" style:family="text">
      <style:text-properties officeooo:rsid="001534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pan text:style-name="T1"><text:s text:c="27"/></text:span><text:span text:style-name="T2">Zverejnenie zámeru odpredaja majetku obce</text:span></text:p>
      <text:p text:style-name="P1"><text:s text:c="40"/>verejnoobchodnou súťažou</text:p>
      <text:p text:style-name="P1"/>
      <text:p text:style-name="P1"/>
      <text:p text:style-name="P3"/>
      <text:p text:style-name="P3">Obec Nitrianske Hrnčiarovce, Jelenecká 74, 951 01 Nitrianske Hrnčiarovce, IČO 00611182,</text:p>
      <text:p text:style-name="P3">zastúpená starostkou Mgr. Annou Vrábelovou v zmysle § 9<text:span text:style-name="T3">a</text:span> <text:s/>odst. 1 písm. <text:span text:style-name="T3">a, zákon č. 138/1991</text:span></text:p>
      <text:p text:style-name="P5">Z.z. o majetku obcí v znení ne skorších predpisov</text:p>
      <text:p text:style-name="P3"><text:s/></text:p>
      <text:p text:style-name="P3"><text:s text:c="67"/>z v e r e j <text:s/>ň u j e</text:p>
      <text:p text:style-name="P3"><text:s text:c="52"/>zámer odpredať nehnuteľný majetok :</text:p>
      <text:p text:style-name="P3"/>
      <text:p text:style-name="P3"/>
      <text:p text:style-name="P2">1. Pozemok registra C KN na LV č. 2254 v k,ú. Nitrianske Hrnčiarovce parc.č. 1132/43</text:p>
      <text:p text:style-name="P2"><text:s text:c="4"/>ostatná plocha o výmere 750 m2.</text:p>
      <text:p text:style-name="P2"/>
      <text:p text:style-name="P2">2. <text:s/>Pozemok registra C KN na LV č. 2254 v k,ú. Nitrianske Hrnčiarovce parc.č. 1132/58</text:p>
      <text:p text:style-name="P2"><text:s text:c="4"/>ostatná plocha o výmere 752 m2.</text:p>
      <text:p text:style-name="P2"/>
      <text:p text:style-name="P2"/>
      <text:p text:style-name="P2">Doba zverejnenia : 28.02.2018</text:p>
      <text:p text:style-name="P2"/>
      <text:p text:style-name="P2"/>
      <text:p text:style-name="P2">Spôsob zverejnenia : web stránka obce ( obec-občan-dokumenty – zverejňovanie ) a úradná</text:p>
      <text:p text:style-name="P2">tabuľa obce Nitrianske Hrnčiarovce.</text:p>
      <text:p text:style-name="P2"/>
      <text:p text:style-name="P2"/>
      <text:p text:style-name="P2"/>
      <text:p text:style-name="P2"/>
      <text:p text:style-name="P2"/>
      <text:p text:style-name="P2">V Nitrianskych <text:s/>Hrnčiarovciach : 28.02.2018</text:p>
      <text:p text:style-name="P2"/>
      <text:p text:style-name="P2"/>
      <text:p text:style-name="P3"/>
      <text:p text:style-name="P3"/>
      <text:p text:style-name="P3"><text:s text:c="97"/>Mgr. Anna Vrábelová </text:p>
      <text:p text:style-name="P3"><text:s text:c="106"/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0:54:25.329000000</meta:creation-date>
    <meta:print-date>2018-02-27T14:16:25.467000000</meta:print-date>
    <dc:date>2018-02-28T10:52:02.358000000</dc:date>
    <meta:editing-duration>P0D</meta:editing-duration>
    <meta:editing-cycles>3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18" meta:word-count="130" meta:character-count="1205" meta:non-whitespace-character-count="688"/>
  </office:meta>
</office:document-meta>
</file>